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/>
    </style:style>
    <style:style style:name="P3" style:parent-style-name="Standard" style:family="paragraph">
      <style:paragraph-properties fo:text-align="center"/>
      <style:text-properties fo:font-size="12pt" style:font-size-asian="12pt"/>
    </style:style>
    <style:style style:name="P4" style:parent-style-name="Standard" style:family="paragraph">
      <style:paragraph-properties fo:text-align="center"/>
      <style:text-properties fo:font-size="12pt" style:font-size-asian="12pt"/>
    </style:style>
    <style:style style:name="T5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4916in" fo:text-indent="0.4916in">
        <style:tab-stops/>
      </style:paragraph-properties>
      <style:text-properties fo:font-size="8pt" style:font-size-asian="8pt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24pt" style:font-size-asian="24pt"/>
    </style:style>
    <style:style style:name="TableColumn16" style:family="table-column">
      <style:table-column-properties style:column-width="0.2722in"/>
    </style:style>
    <style:style style:name="TableColumn17" style:family="table-column">
      <style:table-column-properties style:column-width="2.9527in"/>
    </style:style>
    <style:style style:name="TableColumn18" style:family="table-column">
      <style:table-column-properties style:column-width="3.1722in"/>
    </style:style>
    <style:style style:name="Table15" style:family="table">
      <style:table-properties style:width="6.397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Absatz-Standardschriftart" style:family="text">
      <style:text-properties fo:font-size="8pt" style:font-size-asian="8pt"/>
    </style:style>
    <style:style style:name="TableCell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Absatz-Standardschriftart" style:family="text">
      <style:text-properties fo:font-size="8pt" style:font-size-asian="8pt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0.2722in"/>
    </style:style>
    <style:style style:name="TableColumn40" style:family="table-column">
      <style:table-column-properties style:column-width="2.9527in"/>
    </style:style>
    <style:style style:name="TableColumn41" style:family="table-column">
      <style:table-column-properties style:column-width="3.1722in"/>
    </style:style>
    <style:style style:name="Table38" style:family="table">
      <style:table-properties style:width="6.39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Absatz-Standardschriftart" style:family="text">
      <style:text-properties fo:font-size="8pt" style:font-size-asian="8pt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Absatz-Standardschriftart" style:family="text">
      <style:text-properties fo:font-size="8pt" style:font-size-asian="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Absatz-Standardschriftart" style:family="text">
      <style:text-properties fo:font-size="8pt" style:font-size-asian="8pt"/>
    </style:style>
  </office:automatic-styles>
  <office:body>
    <office:text text:use-soft-page-breaks="true">
      <text:p text:style-name="P1"/>
      <text:p text:style-name="P2">W A H L S C H E I N</text:p>
      <text:p text:style-name="P3">Der Wahlschein muss<text:s/>ausgefüllt<text:s/>mit dem oder den Wahlumschlägen (mit den Stimmzetteln) gemeinsam in den WAHLBRIEFUMSCHLAG gegeben werden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Name, Vorname (in Druckbuchstaben)</text:p>
      <text:p text:style-name="P13"><text:span text:style-name="T14">ERKLÄRUNG</text:span><text:line-break/>Bitte entweder Text 1 oder Text 2 unterschreiben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 table:number-columns-spanned="2">
            <text:p text:style-name="P23">Ich versichere gegenüber dem Wahlvorstand, dass ich den bzw. die Stimmzettel persönlich gekennzeichnet habe<text:s/>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><text:tab/><text:tab/><text:tab/><text:tab/><text:tab/></text:p>
            <text:p text:style-name="P30"><text:span text:style-name="T31">(Ort; Datum)</text:span></text:p>
          </table:table-cell>
          <table:table-cell table:style-name="TableCell32">
            <text:p text:style-name="P33"/>
            <text:p text:style-name="P34"><text:tab/><text:tab/><text:tab/><text:tab/><text:tab/></text:p>
            <text:p text:style-name="P35"><text:span text:style-name="T36">(Unterschrift der wählenden Person)</text:span></text:p>
          </table:table-cell>
        </table:table-row>
      </table:table>
      <text:p text:style-name="Standard"/>
      <text:p text:style-name="P37">ODER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2</text:p>
          </table:table-cell>
          <table:table-cell table:style-name="TableCell45" table:number-columns-spanned="2">
            <text:p text:style-name="P46">Ich versichere gegenüber dem Wahlvorstand, dass ich den bzw. die Stimmzettel durch eine Person meines Vertrauens kennzeichnen ließ, da ich infolge meiner Behinderung in der Stimmabgabe beeinträchtigt bin.</text:p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tab/><text:tab/><text:tab/><text:tab/><text:tab/></text:p>
            <text:p text:style-name="P53"><text:span text:style-name="T54">(Ort; Datum)</text:span></text:p>
          </table:table-cell>
          <table:table-cell table:style-name="TableCell55">
            <text:p text:style-name="P56"/>
            <text:p text:style-name="P57"><text:tab/><text:tab/><text:tab/><text:tab/><text:tab/></text:p>
            <text:p text:style-name="P58"><text:span text:style-name="T59">(Unterschrift der wählenden Person)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Wenn die wählende Person nicht selbst unterschreiben kann:</text:p>
          </table:table-cell>
          <table:table-cell table:style-name="TableCell66">
            <text:p text:style-name="P67"/>
            <text:p text:style-name="P68"/>
            <text:p text:style-name="P69"><text:tab/><text:tab/><text:tab/><text:tab/><text:tab/></text:p>
            <text:p text:style-name="P70"><text:span text:style-name="T71">(Unterschrift der Vertrauensperson)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rebuchet MS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gang Lenssen</meta:initial-creator>
    <dc:creator>Wolfgang Lenssen</dc:creator>
    <meta:creation-date>2021-10-27T20:33:00Z</meta:creation-date>
    <dc:date>2021-10-27T20:33:00Z</dc:date>
    <meta:print-date>2021-10-27T2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823" meta:row-count="5" meta:non-whitespace-character-count="712"/>
  </office:meta>
</office:document-meta>
</file>